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bold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pl" fo:country="PL" style:text-underline-style="none" fo:font-weight="bold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Palatino Linotype1" style:font-size-asian="12pt" style:font-name-complex="Palatino Linotype1" style:font-size-complex="12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pl" fo:country="PL" fo:font-style="italic" style:text-underline-style="none" fo:font-weight="normal" style:font-name-asian="Palatino Linotype1" style:font-size-asian="12pt" style:font-style-asian="italic" style:font-weight-asian="normal" style:font-name-complex="Palatino Linotype1" style:font-size-complex="12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 style:text-autospace="none"/>
      <style:text-properties style:font-name="Times New Roman" fo:font-size="12pt" fo:language="pl" fo:country="PL" style:font-name-asian="Palatino Linotype1" style:font-size-asian="12pt" style:font-name-complex="Palatino Linotype1" style:font-size-complex="12pt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1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language-asian="zh" style:country-asian="CN" style:font-weight-asian="normal" style:font-name-complex="Palatino Linotype1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21" style:family="paragraph" style:parent-style-name="Text_20_body" style:list-style-name="L2">
      <style:paragraph-properties fo:line-height="10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Palatino Linotype1" style:font-size-asian="12pt" style:language-asian="zh" style:country-asian="CN" style:font-weight-asian="normal" style:font-name-complex="Palatino Linotype1" style:font-size-complex="12pt" style:language-complex="ar" style:country-complex="SA" style:font-weight-complex="normal"/>
    </style:style>
    <style:style style:name="P22" style:family="paragraph" style:parent-style-name="Text_20_body" style:list-style-name="L2">
      <style:text-properties style:font-name="Times New Roman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T1" style:family="text">
      <style:text-properties style:text-underline-style="none" style:font-name-asian="Palatino Linotype1" style:font-name-complex="Palatino Linotype1"/>
    </style:style>
    <style:style style:name="T2" style:family="text">
      <style:text-properties style:text-underline-style="none" fo:font-weight="bold" style:font-name-asian="Palatino Linotype1" style:font-weight-asian="bold" style:font-name-complex="Palatino Linotype1" style:font-weight-complex="bold"/>
    </style:style>
    <style:style style:name="T3" style:family="text">
      <style:text-properties style:text-underline-style="none" fo:font-weight="normal" style:font-name-asian="Palatino Linotype1" style:font-weight-asian="normal" style:font-name-complex="Palatino Linotype1" style:font-weight-complex="normal"/>
    </style:style>
    <style:style style:name="T4" style:family="text">
      <style:text-properties style:font-name-asian="Palatino Linotype1" style:font-name-complex="Palatino Linotype1"/>
    </style:style>
    <style:style style:name="T5" style:family="text">
      <style:text-properties style:text-underline-style="solid" style:text-underline-width="auto" style:text-underline-color="font-color" style:font-name-asian="Palatino Linotype1" style:font-name-complex="Palatino Linotype1"/>
    </style:style>
    <style:style style:name="T6" style:family="text">
      <style:text-properties fo:language="pl" fo:country="PL" style:text-underline-style="none" fo:font-weight="normal" style:font-name-asian="Palatino Linotype1" style:font-weight-asian="normal" style:font-name-complex="Palatino Linotype1" style:language-complex="ar" style:country-complex="SA" style:font-weight-complex="normal"/>
    </style:style>
    <style:style style:name="T7" style:family="text">
      <style:text-properties fo:language="pl" fo:country="PL" style:text-underline-style="none" fo:font-weight="bold" style:font-name-asian="Palatino Linotype1" style:font-weight-asian="bold" style:font-name-complex="Times New Roman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 <text:s text:c="4"/><text:tab/><text:tab/><text:tab/><text:tab/><text:tab/><text:tab/><text:tab/><text:tab/><text:tab/><text:tab/><text:tab/><text:tab/><text:tab/> <text:s/>.............................................</text:p>
      <text:p text:style-name="P1"><text:span text:style-name="T4"><text:tab/><text:tab/><text:tab/><text:tab/><text:tab/><text:tab/><text:tab/><text:tab/><text:tab/></text:span><text:span text:style-name="T4"> <text:s text:c="2"/><text:tab/> <text:s text:c="7"/>(data)</text:span></text:p>
      <text:p text:style-name="P9"><text:tab/><text:tab/><text:tab/><text:tab/><text:tab/><text:tab/><text:tab/><text:tab/><text:tab/><text:tab/> </text:p>
      <text:p text:style-name="P1"><text:span text:style-name="T4"><text:tab/><text:tab/><text:tab/><text:tab/><text:tab/></text:span><text:span text:style-name="T4"><text:tab/><text:tab/> <text:s text:c="4"/></text:span><text:span text:style-name="T5">Zamawiaj</text:span><text:span text:style-name="T5">ący:</text:span></text:p>
      <text:p text:style-name="P1"><text:span text:style-name="T1"><text:tab/><text:tab/><text:tab/><text:tab/><text:tab/><text:tab/></text:span><text:span text:style-name="T2">Zak</text:span><text:span text:style-name="T2">ład Gospodarki Mieszkaniowej </text:span></text:p>
      <text:p text:style-name="P1"><text:span text:style-name="T2"><text:tab/><text:tab/><text:tab/><text:tab/><text:tab/><text:tab/><text:tab/>Sp. z o. o. w </text:span><text:span text:style-name="T2">Żarach</text:span></text:p>
      <text:p text:style-name="P3"><text:tab/><text:tab/><text:tab/><text:tab/><text:tab/><text:tab/><text:tab/> <text:s text:c="2"/>ul. Zakopiańska 7</text:p>
      <text:p text:style-name="P8">Wykonawca:</text:p>
      <text:p text:style-name="P1"><text:span text:style-name="T3">Nazwa</text:span><text:span text:style-name="T3"> </text:span><text:span text:style-name="T3">firmy (Wykonawcy)........................................................................................................</text:span></text:p>
      <text:p text:style-name="P5">Właściciel ...................................................................................................................................</text:p>
      <text:p text:style-name="P5">Adres Wykonawcy......................................................................................................................</text:p>
      <text:p text:style-name="P5">Powiat ........................................................Województwo ........................................................</text:p>
      <text:p text:style-name="P5">NIP ............................................................REGON ..................................................................</text:p>
      <text:p text:style-name="P5">Nr telefonu ................................................E- mail ....................................................................</text:p>
      <text:p text:style-name="P5">Nr rachunku bankowego …........................................................................................................</text:p>
      <text:p text:style-name="P4"/>
      <text:p text:style-name="P4">FORMULARZ <text:s/>OFERTOWY</text:p>
      <text:p text:style-name="P4"/>
      <text:list xml:id="list4889699766232904916" text:style-name="L1">
        <text:list-header>
          <text:p text:style-name="P13"/>
        </text:list-header>
      </text:list>
      <text:list xml:id="list8061947141297483627" text:style-name="L2">
        <text:list-item>
          <text:p text:style-name="P14">Nawiązując do zapytania ofertowego z dnia 23-11-2023r. <text:s/>na wykonanie przedmiotu zamówienia:</text:p>
          <text:p text:style-name="P19"><text:span text:style-name="T6"><text:tab/> <text:s text:c="4"/></text:span><text:span text:style-name="T7">„Przegląd serwisowy oraz naprawy kotłowni zarządzanych przez </text:span></text:p>
          <text:p text:style-name="P19"><text:span text:style-name="T7">ZGM Sp. z o. o. w Żarach ”</text:span><text:span text:style-name="T6"><text:tab/></text:span></text:p>
        </text:list-item>
      </text:list>
      <text:p text:style-name="P15"><text:s text:c="2"/></text:p>
      <text:p text:style-name="P7"><text:s text:c="7"/>Oferujemy:</text:p>
      <text:list xml:id="list4164181244007589267" text:style-name="L3">
        <text:list-item>
          <text:p text:style-name="P16">wykonanie przeglądów serwisowych raz w roku - …...............................zł brutto</text:p>
        </text:list-item>
        <text:list-item>
          <text:p text:style-name="P16">wykonanie diagnostyki i ekspertyzy - ….....................................................zł brutto</text:p>
        </text:list-item>
        <text:list-item>
          <text:p text:style-name="P16">usuwanie awarii, stawka:</text:p>
          <text:p text:style-name="P16">- Rg - <text:s/>…............zł brutto</text:p>
          <text:p text:style-name="P16">- Kp - <text:s/>…............</text:p>
          <text:p text:style-name="P16">-Zysk - ...............</text:p>
          <text:p text:style-name="P16">-Kz <text:s text:c="3"/>- …............</text:p>
        </text:list-item>
      </text:list>
      <text:p text:style-name="P7"/>
      <text:list xml:id="list32517775" text:continue-list="list8061947141297483627" text:style-name="L2">
        <text:list-item>
          <text:p text:style-name="P18">Oświadczamy, że zapoznaliśmy się z zaproszeniem do złożenia oferty cenowej i <text:s text:c="2"/>uznajemy się za związanych określonymi w niej zasadami postępowania, nie wnosimy do niej zastrzeżeń, posiadamy wszystkie informacje niezbędne do przygotowania oferty i wykonania przedmiotu zamówienia.</text:p>
        </text:list-item>
        <text:list-item>
          <text:p text:style-name="P21">Termin realizacji zamówienia oferujemy zgodnie z zapisami w zaproszeniu od dnia 01.12.2023r. do dnia 30.11.2024r. </text:p>
        </text:list-item>
        <text:list-item>
          <text:p text:style-name="P14">Oświadczamy, że usługi będą prowadzone w oparciu o obowiązujące normy techniczne, dokumentację konkretnych urządzeń, zgodnie z zaleceniami producenta wyrobów i urządzeń – przez osoby posiadające <text:s/>niezbędne uprawnienia i kwalifikacje.</text:p>
        </text:list-item>
      </text:list>
      <text:p text:style-name="P5"/>
      <text:p text:style-name="P5"><text:soft-page-break/></text:p>
      <text:p text:style-name="P5"/>
      <text:p text:style-name="P5"/>
      <text:list xml:id="list32508854" text:continue-numbering="true" text:style-name="L2">
        <text:list-item>
          <text:p text:style-name="P1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  <text:list-item>
          <text:p text:style-name="P20">Zapoznaliśmy się z projektowanymi postanowieniami umowy w sprawie zamówienia publicznego i zobowiązujemy się, w przypadku wyboru naszej oferty <text:s/>do zawarcia umowy na zawartych tam warunkach w miejscu i terminie wyznaczonym przez Zamawiającego.</text:p>
        </text:list-item>
        <text:list-item>
          <text:p text:style-name="P20">Wypełniliśmy obowiązki informacyjne przewidziane w art. 13 lub art. 14 RODO wobec osób fizycznych, od których dane osobowe bezpośrednio lub pośrednio pozyskaliśmy w celu ubiegania się o udzielenie zamówienia publicznego w niniejszym postępowaniu.</text:p>
          <text:p text:style-name="P22"/>
        </text:list-item>
      </text:list>
      <text:p text:style-name="P6"/>
      <text:p text:style-name="P6"/>
      <text:p text:style-name="P6"/>
      <text:p text:style-name="P6"/>
      <text:p text:style-name="P6"><text:tab/><text:tab/><text:tab/><text:tab/><text:tab/> <text:s text:c="3"/><text:tab/> <text:s/>.............................................................</text:p>
      <text:p text:style-name="P6"><text:tab/><text:tab/><text:tab/><text:tab/><text:tab/><text:tab/>(podpis Wykonawcy</text:p>
      <text:p text:style-name="P2"><text:span text:style-name="T3"><text:tab/><text:tab/><text:tab/><text:tab/><text:tab/><text:tab/>/upe</text:span><text:span text:style-name="T3">łnomocnionego przedstawiciela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3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 godz</dc:title>
    <meta:initial-creator>PEKOM</meta:initial-creator>
    <meta:creation-date>2014-07-18T08:25:00</meta:creation-date>
    <dc:date>2023-11-23T12:27:26.07</dc:date>
    <meta:print-date>2022-11-17T11:02:08.32</meta:print-date>
    <meta:editing-cycles>14</meta:editing-cycles>
    <meta:editing-duration>PT1H39M53S</meta:editing-duration>
    <meta:generator>OpenOffice/4.1.9$Win32 OpenOffice.org_project/419m1$Build-9805</meta:generator>
    <meta:document-statistic meta:table-count="0" meta:image-count="0" meta:object-count="0" meta:page-count="2" meta:paragraph-count="37" meta:word-count="306" meta:character-count="3272"/>
  </office:meta>
</office:document-meta>
</file>